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8338" style:font-size-asian="10pt" style:font-weight-asian="bold" style:font-name-complex="Arial1" style:font-size-complex="10pt"/>
    </style:style>
    <style:style style:name="P2" style:family="paragraph" style:parent-style-name="Standard">
      <style:paragraph-properties fo:line-height="200%"/>
      <style:text-properties style:font-name="Arial" fo:font-size="10pt" officeooo:paragraph-rsid="001a8338" style:font-size-asian="10pt" style:font-name-complex="Arial1" style:font-size-complex="10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pt" officeooo:paragraph-rsid="001a8338" style:font-size-asian="10pt" style:font-name-complex="Arial1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1a8338" style:font-size-asian="10pt" style:font-name-complex="Arial1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officeooo:rsid="00200929" officeooo:paragraph-rsid="001a8338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1a8338" style:font-size-asian="10pt" style:font-name-complex="Arial1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1a8338"/>
    </style:style>
    <style:style style:name="P8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1a8338" style:font-size-asian="10pt" style:font-name-complex="Arial1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officeooo:paragraph-rsid="001c5641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c9c7c" style:font-size-asian="10pt" style:font-name-complex="Arial1" style:font-size-complex="10pt"/>
    </style:style>
    <style:style style:name="T3" style:family="text">
      <style:text-properties style:font-name="Arial" fo:font-size="10pt" officeooo:rsid="001e44ef" style:font-size-asian="10pt" style:font-name-complex="Arial1" style:font-size-complex="10pt"/>
    </style:style>
    <style:style style:name="T4" style:family="text">
      <style:text-properties style:font-name="Arial" fo:font-size="10pt" officeooo:rsid="00200929" style:font-size-asian="10pt" style:font-name-complex="Arial1" style:font-size-complex="10pt"/>
    </style:style>
    <style:style style:name="T5" style:family="text">
      <style:text-properties style:font-name="Arial" fo:font-size="10pt" officeooo:rsid="001ad652" style:font-size-asian="10pt" style:font-name-complex="Arial1" style:font-size-complex="10pt"/>
    </style:style>
    <style:style style:name="T6" style:family="text">
      <style:text-properties style:font-name="Arial" fo:font-size="10pt" officeooo:rsid="001c5641" style:font-size-asian="10pt" style:font-name-complex="Arial1" style:font-size-complex="10pt"/>
    </style:style>
    <style:style style:name="T7" style:family="text">
      <style:text-properties officeooo:rsid="001ad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RESPONSABILIDADE</text:p>
      <text:p text:style-name="P1"/>
      <text:p text:style-name="P1"/>
      <text:p text:style-name="P1"/>
      <text:p text:style-name="P6"/>
      <text:p text:style-name="P4">Pelo presente termo de responsabilidade, eu__________________________________________________</text:p>
      <text:p text:style-name="P4">__________________________, portador(a) da cédula de identidade R.G. nº ________________, devidamente inscrito(a) no CPF sob nº ______________________________________________________</text:p>
      <text:p text:style-name="P7"><text:span text:style-name="T1">________________, residente e domiciliado</text:span><text:span text:style-name="T2">(a)</text:span><text:span text:style-name="T1"> na ______________________________________________</text:span></text:p>
      <text:p text:style-name="P9"><text:span text:style-name="T1">______________________________, no Município de___________________________, Estado de ____________________, </text:span><text:span text:style-name="T3">tendo em vista o deferimento pela Universidade Federal de São Carlos </text:span><text:span text:style-name="T4">(UFSCar)</text:span><text:span text:style-name="T3"> de minha solicitação de Reconhecimento de Diploma estrangeiro </text:span><text:span text:style-name="T6">de [MESTRADO OU DOUTORADO], emitido pela [NOME DA INSTITUIÇÃO ESTRANGEIRA], em [ANO DE EMISSÃO],</text:span><text:span text:style-name="T3"> e consequente necessidade de atendimento ao Art. 56, da </text:span><text:a xlink:type="simple" xlink:href="http://portal.mec.gov.br/index.php?option=com_docman&amp;view=download&amp;alias=53481-portaria22-14dez-pdf&amp;category_slug=dezembro-2016-pdf&amp;Itemid=30192" text:style-name="Internet_20_link" text:visited-style-name="Visited_20_Internet_20_Link"><text:span text:style-name="Internet_20_link"><text:span text:style-name="T3">Portaria MEC n. 22, de 13 de dezembro de 2016</text:span></text:span></text:a><text:span text:style-name="T3">, </text:span><text:span text:style-name="T4">declaro que optei por realizar o envio da documentação exigida pelas </text:span><text:span text:style-name="T5">devidas </text:span><text:span text:style-name="T4">normas, para </text:span><text:span text:style-name="T5">a</text:span><text:span text:style-name="T4"> UFSCar, via correio, e </text:span><text:span text:style-name="T5">também</text:span><text:span text:style-name="T4"> por receber o correspondente diploma, após apostilamento do registro de Reconhecimento, também via correio, </text:span><text:span text:style-name="T1">responsabiliz</text:span><text:span text:style-name="T4">ando</text:span><text:span text:style-name="T1">-me </text:span><text:span text:style-name="T3">por</text:span><text:span text:style-name="T1"> possível extravio ou danos causados pela empresa de correspondência, isentando totalmente a UFSCar de qualquer responsabilidade. </text:span></text:p>
      <text:p text:style-name="P5">Estou ciente de que a devolução do respectivo diploma será realizada <text:span text:style-name="T7">pela UFSCar </text:span>para o endereço por mim informado neste documento. </text:p>
      <text:p text:style-name="P2"/>
      <text:p text:style-name="P2">Por ser a expressão da verdade, firmo o presente termo de responsabilidade.</text:p>
      <text:p text:style-name="P2"/>
      <text:p text:style-name="P2">________________________________________, ______ de _____________________ de _______.</text:p>
      <text:p text:style-name="P2"/>
      <text:p text:style-name="P2"/>
      <text:p text:style-name="P2"/>
      <text:p text:style-name="P2"/>
      <text:p text:style-name="P3">_______________________________________________________</text:p>
      <text:p text:style-name="P3">Nome e assinatura do requerente</text:p>
      <text:p text:style-name="P8">R.G. nº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09:11:09.693000000</meta:creation-date>
    <dc:date>2023-01-02T15:59:51.112000000</dc:date>
    <meta:editing-duration>PT1H7M6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190" meta:character-count="1612" meta:non-whitespace-character-count="1431"/>
  </office:meta>
</office:document-meta>
</file>